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language="de" fo:country="DE"/>
    </style:style>
    <style:style style:name="T3" style:parent-style-name="Domyślnaczcionkaakapitu" style:family="text">
      <style:text-properties fo:color="#000080" fo:language="de" fo:country="DE"/>
    </style:style>
    <style:style style:name="P4" style:parent-style-name="Textbody" style:family="paragraph">
      <style:text-properties fo:language="de" fo:country="DE"/>
    </style:style>
    <style:style style:name="P5" style:parent-style-name="Textbody" style:family="paragraph">
      <style:text-properties fo:font-weight="bold" style:font-weight-asian="bold" style:font-weight-complex="bold"/>
    </style:style>
    <style:style style:name="P6" style:parent-style-name="Textbody" style:family="paragraph">
      <style:text-properties fo:font-weight="bold" style:font-weight-asian="bold" style:font-weight-complex="bold"/>
    </style:style>
    <style:style style:name="P7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0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5" style:parent-style-name="Textbody" style:family="paragraph">
      <style:text-properties fo:font-weight="bold" style:font-weight-asian="bold"/>
    </style:style>
    <style:style style:name="P16" style:parent-style-name="Textbody" style:family="paragraph">
      <style:text-properties fo:font-weight="bold" style:font-weight-asian="bold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text-properties fo:font-weight="bold" style:font-weight-asian="bold" style:font-weight-complex="bold"/>
    </style:style>
    <style:style style:name="P19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1" style:parent-style-name="Normalny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2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6" style:parent-style-name="Normalny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2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9" style:parent-style-name="Normalny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3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4" style:parent-style-name="Normalny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3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37" style:parent-style-name="Textbody" style:family="paragraph">
      <style:text-properties fo:font-weight="bold" style:font-weight-asian="bold" style:font-weight-complex="bold"/>
    </style:style>
    <style:style style:name="P38" style:parent-style-name="Textbody" style:family="paragraph">
      <style:paragraph-properties fo:margin-bottom="0in"/>
    </style:style>
    <style:style style:name="T39" style:parent-style-name="Domyślnaczcionkaakapitu" style:family="text">
      <style:text-properties style:font-name="INGMe, sans-serif" fo:color="#333333" style:letter-kerning="false"/>
    </style:style>
    <style:style style:name="P40" style:parent-style-name="Textbody" style:family="paragraph">
      <style:text-properties fo:font-weight="bold" style:font-weight-asian="bold" style:font-weight-complex="bold"/>
    </style:style>
    <style:style style:name="P41" style:parent-style-name="Textbody" style:family="paragraph">
      <style:paragraph-properties fo:margin-bottom="0in"/>
    </style:style>
    <style:style style:name="P42" style:parent-style-name="Textbody" style:family="paragraph">
      <style:paragraph-properties fo:margin-bottom="0in"/>
    </style:style>
    <style:style style:name="P43" style:parent-style-name="Textbody" style:family="paragraph">
      <style:paragraph-properties fo:margin-bottom="0in"/>
    </style:style>
    <style:style style:name="P44" style:parent-style-name="Textbody" style:family="paragraph">
      <style:paragraph-properties fo:margin-bottom="0in"/>
    </style:style>
    <style:style style:name="P45" style:parent-style-name="Textbody" style:family="paragraph">
      <style:paragraph-properties fo:margin-bottom="0in"/>
    </style:style>
    <style:style style:name="P46" style:parent-style-name="Textbody" style:family="paragraph">
      <style:paragraph-properties fo:margin-bottom="0in"/>
    </style:style>
    <style:style style:name="P47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72-558-896 – Od poniedziałku do piątku w godzinach 8 -16</text:p>
      <text:p text:style-name="Textbody"><text:span text:style-name="T2">Adres e-mail:<text:s/></text:span><text:a xlink:href="mailto:biegzboja@gmail.com" office:target-frame-name="_top" xlink:show="replace"><text:span text:style-name="T3">biegowewyzwanie@gmail.com</text:span></text:a></text:p>
      <text:p text:style-name="P4"/>
      <text:p text:style-name="P5">II. CEL IMPREZY</text:p>
      <text:p text:style-name="Textbody">1. 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6">III. TERMIN, MIEJSCE</text:p>
      <text:p text:style-name="Textbody">Każdy uczestnik zobowiązany jest do pokonania dystansu minimum 5 kilometrów w dniach 11<text:s/>–<text:s/>14<text:s/>listopada<text:s/>2022 roku ( biegiem, nordic walking, chód) w dowolnym miejscu oraz udokumentowania swojej aktywności poprzez:</text:p>
      <text:list text:style-name="LFO1" text:continue-numbering="true">
        <text:list-item>
          <text:p text:style-name="P7"><text:span text:style-name="T8">Gdy założyłeś konto zawodnika</text:span><text:span text:style-name="T9">: Swoją aktywność wprowadź na swoim koncie zawodnika klikając w “ dziennik aktywności ”, a po 6 dniach od zakończenia wydarzenia  otrzymasz certyfikat z zajętym miejscem oraz czasem. Twój wynik będzie widoczny w tabeli wyników.</text:span></text:p>
        </text:list-item>
        <text:list-item>
          <text:p text:style-name="P10"><text:span text:style-name="T11">Gdy nie założysz swojego konta zawodnika :</text:span><text:span text:style-name="T12"><text:s/>Swoją aktywność wyślij do nas na<text:s/></text:span><text:a xlink:href="mailto:biegowewyzwanie@gmail.com" office:target-frame-name="_top" xlink:show="replace"><text:span text:style-name="T13">biegowewyzwanie@gmail.com</text:span></text:a><text:span text:style-name="T14"><text:s/>( zdjęcie zegarka, print screen aplikacji ) , a po 6 dnach otrzymasz certyfikat ukończenia biegu.</text:span></text:p>
        </text:list-item>
      </text:list>
      <text:p text:style-name="Textbody">Przy wysyłaniu potwierdzenia e mailem prosimy o podanie numeru startowego.</text:p>
      <text:p text:style-name="P15"/>
      <text:p text:style-name="P16">IV. ZAPISY</text:p>
      <text:p text:style-name="Textbody">1. Rejestracja zawodników oraz opłata wpisowego odbywa się za pomocą formularza zgłoszeniowego dostępnego na stronie www.biegowewyzwanie.pl</text:p>
      <text:p text:style-name="P17">2. W przypadku rezygnacji z uczestnictwa opłata startowa ( tzw. Bilet Wstępu ) nie podlega zwrotowi</text:p>
      <text:p text:style-name="Textbody">3. Każdy zarejestrowany zawodnik otrzyma imienny numer startowy wysłany na adres e-mail do samodzielnego wydruku</text:p>
      <text:p text:style-name="Textbody"/>
      <text:p text:style-name="P18">V.OPŁATY</text:p>
      <text:p text:style-name="P19"><text:bookmark-start text:name="_Hlk52708050"/><text:span text:style-name="T20">DOSTĘPNE PAKIETY :</text:span></text:p>
      <text:list text:style-name="LFO2" text:continue-numbering="true">
        <text:list-item>
          <text:p text:style-name="P21"><text:span text:style-name="T22">Rejestracja pakiet podstawowy ( metalowy medal, numer startowy do druku, WYSYŁKA <text:s/>)<text:s/></text:span><text:span text:style-name="T23">cena 4</text:span><text:span text:style-name="T24">9</text:span><text:span text:style-name="T25">  zł</text:span></text:p>
        </text:list-item>
        <text:list-item>
          <text:p text:style-name="P26"><text:span text:style-name="T27">Rejestracja pakiet rozszerzony z kominem ( metalowy medal, numer startowy do druku, komin wielofunkcyjny, WYSYŁKA ) c</text:span><text:span text:style-name="T28">ena 65 zł</text:span></text:p>
        </text:list-item>
        <text:list-item>
          <text:p text:style-name="P29"><text:span text:style-name="T30">Rejestracja pakiet rozszerzony z koszulką ( medal, koszulka , numer startowy do druku, WYSYŁKA <text:s/>)<text:s/></text:span><text:span text:style-name="T31">cena 7</text:span><text:span text:style-name="T32">9</text:span><text:span text:style-name="T33"><text:s/>zł</text:span></text:p>
        </text:list-item>
        <text:list-item>
          <text:p text:style-name="P34"><text:span text:style-name="T35">Rejestracja pakiet rozszerzony z koszulką i kominem ( medal, komin wielofunkcyjny, ,koszulka  , numer startowy do druku, WYSYŁKA ) </text:span><text:span text:style-name="T36">cena 92 zł</text:span></text:p>
        </text:list-item>
      </text:list>
      <text:p text:style-name="Textbody"/>
      <text:p text:style-name="Textbody"><text:bookmark-end text:name="_Hlk52708050"/></text:p>
      <text:p text:style-name="P37">VI. WARUNKI UCZESTNICTWA ORAZ KLASYFIKACJA UCZESTNIKÓW</text:p>
      <text:p text:style-name="P38">1. Warunkiem uczestnictwa w biegu jest uiszczenie opłaty startowej ( tzw. Bilet Wstępu )</text:p>
      <text:p text:style-name="Textbody">2. W zawodach może wziąć udział każdy pełnoletni zawodnik, który najpóźniej w dniu startu ukończy 18 lat . Osoba od 12 roku życia może brać udział w wydarzeniu tylko pod opieką rodzica .<text:s/></text:p>
      <text:p text:style-name="Textbody">3. Każdy uczestnik zobowiązany jest do udokumentowania swojej aktywności poprzez wysłanie na adres<text:s/><text:a xlink:href="mailto:biegowewyzwanie@gmail.com" office:target-frame-name="_top" xlink:show="replace">biegowewyzwanie@gmail.com</text:a><text:s/>zdjęcia lub print screen biegu z aplikacji lub zegarka</text:p>
      <text:p text:style-name="Textbody">4.Potwierdzenie aktywności należy przesłać najpóźniej 60 dni po opłaceniu startu.</text:p>
      <text:p text:style-name="Textbody">5.Wysyłka medali, oraz koszulek (pakiet rozszerzony) nastąpi w terminie do<text:s/>14<text:s/>dni<text:s/>od opłacenia startu<text:s/>.</text:p>
      <text:p text:style-name="Textbody">6. Numer konta organizatora do wpłat :<text:span text:style-name="T39">ING Bank Śląski 56 1050 1070 1000 0097 1132 1332 <text:s/></text:span>Alpas Artur Sarosiek</text:p>
      <text:p text:style-name="Textbody"/>
      <text:p text:style-name="P40">VII. POSTANOWIENIA KOŃCOWE</text:p>
      <text:p text:style-name="P41"/>
      <text:p text:style-name="P42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43">2. Uczestnicy powinni być ubezpieczeni od następstw nieszczęśliwych wypadków przez jednostki zgłaszające lub indywidualnie</text:p>
      <text:p text:style-name="P44">3. Organizator zastrzega sobie prawo do zmian w regulaminie bez podania przyczyny</text:p>
      <text:p text:style-name="P45">4. Interpretacja regulaminu należy do organizatora</text:p>
      <text:p text:style-name="P46">5. Uczestnik wyraża zgodę na wykorzystywanie danych osobowych zawartych na karcie zgłoszeniowej ( zgodnie z ustawą z dnia 10 maja 2018r. O ochronie danych osobowych</text:p>
      <text:p text:style-name="P47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tur  Sarosiek</meta:initial-creator>
    <dc:creator>ARTUR SAROSIEK</dc:creator>
    <meta:creation-date>2022-09-05T09:55:00Z</meta:creation-date>
    <dc:date>2022-09-05T09:55:00Z</dc:date>
    <meta:template xlink:href="Normal" xlink:type="simple"/>
    <meta:editing-cycles>2</meta:editing-cycles>
    <meta:editing-duration>PT180S</meta:editing-duration>
    <meta:document-statistic meta:page-count="2" meta:paragraph-count="8" meta:word-count="629" meta:character-count="4395" meta:row-count="31" meta:non-whitespace-character-count="3774"/>
  </office:meta>
</office:document-meta>
</file>